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.595cm" fo:margin-left="0cm" fo:margin-right="-0.005cm" table:align="margins"/>
    </style:style>
    <style:style style:name="Tableau2.A" style:family="table-column">
      <style:table-column-properties style:column-width="3.515cm" style:rel-column-width="1993*"/>
    </style:style>
    <style:style style:name="Tableau2.B" style:family="table-column">
      <style:table-column-properties style:column-width="3.018cm" style:rel-column-width="1711*"/>
    </style:style>
    <style:style style:name="Tableau2.C" style:family="table-column">
      <style:table-column-properties style:column-width="1.764cm" style:rel-column-width="1000*"/>
    </style:style>
    <style:style style:name="Tableau2.D" style:family="table-column">
      <style:table-column-properties style:column-width="5.962cm" style:rel-column-width="3380*"/>
    </style:style>
    <style:style style:name="Tableau2.E" style:family="table-column">
      <style:table-column-properties style:column-width="3.336cm" style:rel-column-width="189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background-color="#000000" style:font-size-asian="8pt" style:font-size-complex="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fo:language="en" fo:country="US" fo:font-weight="bold" style:font-weight-asian="bold" style:font-style-complex="italic" style:font-weight-complex="bold"/>
    </style:style>
    <style:style style:name="P5" style:family="paragraph" style:parent-style-name="Standard">
      <style:text-properties style:use-window-font-color="true" fo:language="en" fo:country="US" fo:font-weight="normal" style:font-weight-asian="normal" style:font-style-complex="italic" style:font-weight-complex="normal"/>
    </style:style>
    <style:style style:name="P6" style:family="paragraph" style:parent-style-name="Standard">
      <style:text-properties style:use-window-font-color="true" fo:font-size="14pt" fo:language="en" fo:country="US" fo:font-weight="bold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loext:graphic-properties draw:fill="solid" draw:fill-color="#e5e5e5" draw:opacity="100%"/>
      <style:paragraph-properties fo:background-color="#e5e5e5"/>
      <style:text-properties style:font-name="Arial" fo:font-size="16pt" fo:language="fr" fo:country="CA" style:font-size-asian="16pt"/>
    </style:style>
    <style:style style:name="P8" style:family="paragraph" style:parent-style-name="Standard">
      <loext:graphic-properties draw:fill="solid" draw:fill-color="#e5e5e5" draw:opacity="100%"/>
      <style:paragraph-properties fo:background-color="#e5e5e5">
        <style:tab-stops>
          <style:tab-stop style:position="8.013cm" style:type="center"/>
        </style:tab-stops>
      </style:paragraph-properties>
      <style:text-properties style:font-name="Arial" fo:font-size="16pt" fo:language="fr" fo:country="CA" style:font-size-asian="16pt"/>
    </style:style>
    <style:style style:name="P9" style:family="paragraph" style:parent-style-name="Standard">
      <loext:graphic-properties draw:fill="solid" draw:fill-color="#e5e5e5" draw:opacity="100%"/>
      <style:paragraph-properties fo:background-color="#e5e5e5">
        <style:tab-stops>
          <style:tab-stop style:position="16.51cm" style:type="right"/>
        </style:tab-stops>
      </style:paragraph-properties>
      <style:text-properties style:font-name="Arial" fo:font-size="16pt" fo:language="fr" fo:country="CA" fo:font-weight="bold" style:font-size-asian="16pt" style:font-weight-asian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use-window-font-color="true" fo:language="en" fo:country="US" fo:font-weight="normal" style:font-weight-asian="normal" style:font-style-complex="italic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master-page-name="MP0">
      <loext:graphic-properties draw:fill="solid" draw:fill-color="#e5e5e5" draw:opacity="100%"/>
      <style:paragraph-properties style:page-number="auto" fo:background-color="#e5e5e5">
        <style:tab-stops>
          <style:tab-stop style:position="16.51cm" style:type="right"/>
        </style:tab-stops>
      </style:paragraph-properties>
      <style:text-properties style:font-name="Arial" fo:font-size="16pt" fo:language="fr" fo:country="CA" fo:font-weight="bold" style:font-size-asian="16pt" style:font-weight-asian="bold"/>
    </style:style>
    <style:style style:name="P14" style:family="paragraph" style:parent-style-name="Standard" style:list-style-name="L3">
      <style:text-properties style:use-window-font-color="true" fo:language="en" fo:country="US" fo:font-weight="normal" style:font-weight-asian="normal" style:font-style-complex="italic" style:font-weight-complex="normal"/>
    </style:style>
    <style:style style:name="P15" style:family="paragraph" style:parent-style-name="Standard" style:list-style-name="L4">
      <style:text-properties style:use-window-font-color="true" fo:language="en" fo:country="US" fo:font-weight="normal" style:font-weight-asian="normal" style:font-style-complex="italic" style:font-weight-complex="normal"/>
    </style:style>
    <style:style style:name="P16" style:family="paragraph" style:parent-style-name="Standard">
      <style:text-properties style:use-window-font-color="true" fo:language="en" fo:country="US" fo:font-weight="bold" style:font-weight-asian="bold" style:font-style-complex="italic" style:font-weight-complex="bold"/>
    </style:style>
    <style:style style:name="P17" style:family="paragraph" style:parent-style-name="Standard" style:list-style-name="L5"/>
    <style:style style:name="P18" style:family="paragraph" style:parent-style-name="Standard" style:list-style-name="L5">
      <style:text-properties officeooo:paragraph-rsid="00118530"/>
    </style:style>
    <style:style style:name="P19" style:family="paragraph" style:parent-style-name="Standard" style:list-style-name="L7">
      <style:text-properties style:font-name="Source Sans Pro" fo:font-weight="normal" style:font-weight-asian="normal" style:font-weight-complex="normal"/>
    </style:style>
    <style:style style:name="P20" style:family="paragraph" style:parent-style-name="Standard" style:list-style-name="L7">
      <style:text-properties style:font-name="Source Sans Pro" fo:font-weight="normal" officeooo:rsid="0012efc4" officeooo:paragraph-rsid="0012efc4" style:font-weight-asian="normal" style:font-weight-complex="normal"/>
    </style:style>
    <style:style style:name="P21" style:family="paragraph" style:parent-style-name="Standard" style:list-style-name="L3">
      <style:paragraph-properties fo:break-before="page"/>
      <style:text-properties style:use-window-font-color="true" fo:language="en" fo:country="US" fo:font-weight="normal" style:font-weight-asian="normal" style:font-style-complex="italic" style:font-weight-complex="normal"/>
    </style:style>
    <style:style style:name="P22" style:family="paragraph" style:parent-style-name="Standard" style:list-style-name="L3">
      <style:paragraph-properties fo:margin-left="2.501cm" fo:margin-right="0cm" fo:text-indent="-0.635cm" style:auto-text-indent="false"/>
      <style:text-properties style:use-window-font-color="true" fo:language="en" fo:country="US" fo:font-weight="normal" style:font-weight-asian="normal" style:font-style-complex="italic" style:font-weight-complex="normal"/>
    </style:style>
    <style:style style:name="P23" style:family="paragraph" style:parent-style-name="Standard" style:list-style-name="L3">
      <style:paragraph-properties fo:margin-left="2.501cm" fo:margin-right="0cm" fo:text-indent="-0.635cm" style:auto-text-indent="false"/>
    </style:style>
    <style:style style:name="P24" style:family="paragraph" style:parent-style-name="Standard" style:list-style-name="L3">
      <style:paragraph-properties fo:margin-left="1.866cm" fo:margin-right="0cm" fo:text-indent="0cm" style:auto-text-indent="false"/>
      <style:text-properties officeooo:rsid="0012efc4" officeooo:paragraph-rsid="0012efc4"/>
    </style:style>
    <style:style style:name="P25" style:family="paragraph" style:parent-style-name="Text_20_body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ext_20_body" style:list-style-name="L2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text-properties officeooo:rsid="000fefec" officeooo:paragraph-rsid="000fefec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>
      <style:paragraph-properties fo:text-align="start" style:justify-single-word="false"/>
      <style:text-properties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f1dc5"/>
    </style:style>
    <style:style style:name="T2" style:family="text">
      <style:text-properties style:use-window-font-color="true" fo:language="en" fo:country="US" fo:font-weight="bold" style:font-weight-asian="bold" style:font-style-complex="italic" style:font-weight-complex="bold"/>
    </style:style>
    <style:style style:name="T3" style:family="text">
      <style:text-properties style:use-window-font-color="true" fo:language="en" fo:country="US" fo:font-weight="bold" officeooo:rsid="00118530" style:font-weight-asian="bold" style:font-style-complex="italic" style:font-weight-complex="bold"/>
    </style:style>
    <style:style style:name="T4" style:family="text">
      <style:text-properties style:use-window-font-color="true" fo:language="en" fo:country="US" fo:font-weight="bold" officeooo:rsid="0012efc4" style:font-weight-asian="bold" style:font-style-complex="italic" style:font-weight-complex="bold"/>
    </style:style>
    <style:style style:name="T5" style:family="text">
      <style:text-properties style:use-window-font-color="true" fo:language="en" fo:country="US" fo:font-weight="normal" style:font-weight-asian="normal" style:font-style-complex="italic" style:font-weight-complex="normal"/>
    </style:style>
    <style:style style:name="T6" style:family="text">
      <style:text-properties style:use-window-font-color="true" fo:language="en" fo:country="US" fo:font-weight="normal" officeooo:rsid="00118530" style:font-weight-asian="normal" style:font-style-complex="italic" style:font-weight-complex="normal"/>
    </style:style>
    <style:style style:name="T7" style:family="text">
      <style:text-properties style:use-window-font-color="true" fo:language="en" fo:country="US" style:font-style-complex="italic"/>
    </style:style>
    <style:style style:name="T8" style:family="text">
      <style:text-properties style:use-window-font-color="true" fo:language="en" fo:country="US" officeooo:rsid="0012efc4" style:font-style-complex="italic"/>
    </style:style>
    <style:style style:name="T9" style:family="text">
      <style:text-properties style:use-window-font-color="true" style:font-name="Source Sans Pro" fo:language="en" fo:country="US" fo:font-style="italic" fo:font-weight="bold" officeooo:rsid="00118530" style:font-style-asian="italic" style:font-weight-asian="bold" style:font-style-complex="italic" style:font-weight-complex="bold"/>
    </style:style>
    <style:style style:name="T10" style:family="text">
      <style:text-properties style:use-window-font-color="true" style:font-name="Source Sans Pro" fo:language="en" fo:country="US" fo:font-style="italic" fo:font-weight="bold" officeooo:rsid="000f1dc5" style:font-style-asian="italic" style:font-weight-asian="bold" style:font-style-complex="italic" style:font-weight-complex="bold"/>
    </style:style>
    <style:style style:name="T11" style:family="text">
      <style:text-properties officeooo:rsid="000fefec"/>
    </style:style>
    <style:style style:name="T12" style:family="text">
      <style:text-properties officeooo:rsid="00118530"/>
    </style:style>
    <style:style style:name="T13" style:family="text">
      <style:text-properties officeooo:rsid="0012ef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épartement d'Informatique<text:tab/></text:p>
      <text:p text:style-name="P9">Session 2-201<text:span text:style-name="T1">6-2017</text:span><text:tab/>AEC <text:span text:style-name="T13">Réseau et sécurité informatique</text:span></text:p>
      <text:p text:style-name="P9"/>
      <text:p text:style-name="P7"><draw:line text:anchor-type="char" draw:z-index="0" draw:style-name="gr1" draw:text-style-name="P30" svg:x1="0.873cm" svg:y1="0.048cm" svg:x2="16.623cm" svg:y2="0.05cm"><text:p/></draw:line></text:p>
      <text:p text:style-name="P8"><text:tab/></text:p>
      <text:p text:style-name="P8"><text:tab/>420-12<text:span text:style-name="T1">2</text:span>-LG</text:p>
      <text:p text:style-name="P8"><text:tab/>Introduction à Linux</text:p>
      <text:p text:style-name="P28">Travail Intégration avec Linux</text:p>
      <text:p text:style-name="P29">Objectifs</text:p>
      <text:p text:style-name="P11"/>
      <text:list xml:id="list5224626081053270894" text:style-name="L1">
        <text:list-item>
          <text:p text:style-name="P25">Permettre à l'élève de revenir sur la plupart des compétences développées dans le cours.</text:p>
        </text:list-item>
        <text:list-item>
          <text:p text:style-name="P25">Intégrer ces compétences dans un travail plus complet.</text:p>
        </text:list-item>
      </text:list>
      <text:p text:style-name="P11"/>
      <text:p text:style-name="P11">Ce qui est à remettre</text:p>
      <text:list xml:id="list3391017661486648873" text:style-name="L2">
        <text:list-item>
          <text:p text:style-name="P26">Un journal « log » des opérations que vous allez réaliser.</text:p>
        </text:list-item>
        <text:list-item>
          <text:p text:style-name="P26">Ce journal devra être remis sous forme électronique avec Word ou LibreOffice (préférablement LibreOffice :) )</text:p>
        </text:list-item>
      </text:list>
      <text:p text:style-name="P12"/>
      <text:p text:style-name="P2">Travail à réaliser</text:p>
      <text:p text:style-name="P3"/>
      <text:p text:style-name="P4"><text:tab/>Vous devrez configurer un ordinateur pour une petite boîte de programmation en fonction de leurs besoins et de certains critères.</text:p>
      <text:p text:style-name="P4"/>
      <text:p text:style-name="P4">Étapes</text:p>
      <text:list xml:id="list8813753289891858330" text:style-name="L3">
        <text:list-item>
          <text:p text:style-name="P14">Installation du système <text:span text:style-name="T1">Fedora version 24 ou autre distribution de votre choix</text:span>. <text:s/>Le système doit <text:span text:style-name="T11">s’installer sur un disque d’une capacité d’au moins 20 Go et </text:span><text:s/>avoir au moins deux partitions, une de <text:span text:style-name="T11">14 </text:span>Go pour <text:span text:style-name="T11">la racine (</text:span>/<text:span text:style-name="T11">)</text:span> et une autre de <text:span text:style-name="T11">5 </text:span>Go pour recevoir les comptes usagers. <text:s/>Le reste sera dédié à la partition d'échange (swap).</text:p>
          <text:p text:style-name="P14"/>
        </text:list-item>
        <text:list-item>
          <text:p text:style-name="P14">Vous devrez aussi permettre, lors du branchement graphique, de démarrer l'interface graphique GNOME <text:span text:style-name="T1">ou LXDE</text:span>. Autrement dit, lorsque l'utilisateur entrera son nom et son mot de passe, il pourra choisir entre <text:span text:style-name="T1">KDE, GNOME et LXDE.</text:span> pour son interface graphique.</text:p>
          <text:p text:style-name="P14"/>
          <text:p text:style-name="P14"/>
          <text:p text:style-name="P21"/>
        </text:list-item>
        <text:list-item>
          <text:p text:style-name="P14">On prévoit au moins 5 utilisateurs potentiels de ce système qui auront les caractéristiques suivantes: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>Nom de l'usager</text:p>
          </table:table-cell>
          <table:table-cell table:style-name="Tableau2.A1" office:value-type="string">
            <text:p text:style-name="Table_20_Contents">Nom compte</text:p>
          </table:table-cell>
          <table:table-cell table:style-name="Tableau2.A1" office:value-type="string">
            <text:p text:style-name="Table_20_Contents">Shell</text:p>
          </table:table-cell>
          <table:table-cell table:style-name="Tableau2.A1" office:value-type="string">
            <text:p text:style-name="Table_20_Contents">Répertoire maison</text:p>
          </table:table-cell>
          <table:table-cell table:style-name="Tableau2.E1" office:value-type="string">
            <text:p text:style-name="Table_20_Contents">Groupe</text:p>
          </table:table-cell>
        </table:table-row>
        <table:table-row>
          <table:table-cell table:style-name="Tableau2.A2" office:value-type="string">
            <text:p text:style-name="Table_20_Contents">Joan Morales</text:p>
          </table:table-cell>
          <table:table-cell table:style-name="Tableau2.A2" office:value-type="string">
            <text:p text:style-name="Table_20_Contents">jmorales</text:p>
          </table:table-cell>
          <table:table-cell table:style-name="Tableau2.A2" office:value-type="string">
            <text:p text:style-name="Table_20_Contents">bash</text:p>
          </table:table-cell>
          <table:table-cell table:style-name="Tableau2.A2" office:value-type="string">
            <text:p text:style-name="Table_20_Contents">/home/projetjava/jmorales</text:p>
          </table:table-cell>
          <table:table-cell table:style-name="Tableau2.E2" office:value-type="string">
            <text:p text:style-name="Table_20_Contents">projetjava</text:p>
          </table:table-cell>
        </table:table-row>
        <table:table-row>
          <table:table-cell table:style-name="Tableau2.A2" office:value-type="string">
            <text:p text:style-name="Table_20_Contents">Laura Francheri</text:p>
          </table:table-cell>
          <table:table-cell table:style-name="Tableau2.A2" office:value-type="string">
            <text:p text:style-name="Table_20_Contents">lfrancheri</text:p>
          </table:table-cell>
          <table:table-cell table:style-name="Tableau2.A2" office:value-type="string">
            <text:p text:style-name="Table_20_Contents">bash</text:p>
          </table:table-cell>
          <table:table-cell table:style-name="Tableau2.A2" office:value-type="string">
            <text:p text:style-name="Table_20_Contents">/home/projetjava/lfrancheri</text:p>
          </table:table-cell>
          <table:table-cell table:style-name="Tableau2.E2" office:value-type="string">
            <text:p text:style-name="Table_20_Contents">projetjava</text:p>
          </table:table-cell>
        </table:table-row>
        <table:table-row>
          <table:table-cell table:style-name="Tableau2.A2" office:value-type="string">
            <text:p text:style-name="Table_20_Contents">Tux</text:p>
          </table:table-cell>
          <table:table-cell table:style-name="Tableau2.A2" office:value-type="string">
            <text:p text:style-name="Table_20_Contents">tux</text:p>
          </table:table-cell>
          <table:table-cell table:style-name="Tableau2.A2" office:value-type="string">
            <text:p text:style-name="Table_20_Contents">csh</text:p>
          </table:table-cell>
          <table:table-cell table:style-name="Tableau2.A2" office:value-type="string">
            <text:p text:style-name="Table_20_Contents">/home/tux</text:p>
          </table:table-cell>
          <table:table-cell table:style-name="Tableau2.E2" office:value-type="string">
            <text:p text:style-name="Table_20_Contents">pingouin</text:p>
          </table:table-cell>
        </table:table-row>
        <table:table-row>
          <table:table-cell table:style-name="Tableau2.A2" office:value-type="string">
            <text:p text:style-name="Table_20_Contents">Pierre Prud'homme</text:p>
          </table:table-cell>
          <table:table-cell table:style-name="Tableau2.A2" office:value-type="string">
            <text:p text:style-name="Table_20_Contents">pprudhomme</text:p>
          </table:table-cell>
          <table:table-cell table:style-name="Tableau2.A2" office:value-type="string">
            <text:p text:style-name="Table_20_Contents">csh</text:p>
          </table:table-cell>
          <table:table-cell table:style-name="Tableau2.A2" office:value-type="string">
            <text:p text:style-name="Table_20_Contents">/home/<text:span text:style-name="T13">projetcsharp</text:span>/pprudhomme</text:p>
          </table:table-cell>
          <table:table-cell table:style-name="Tableau2.E2" office:value-type="string">
            <text:p text:style-name="P27">projetcsharp</text:p>
          </table:table-cell>
        </table:table-row>
        <table:table-row>
          <table:table-cell table:style-name="Tableau2.A2" office:value-type="string">
            <text:p text:style-name="Table_20_Contents">François Boileau</text:p>
          </table:table-cell>
          <table:table-cell table:style-name="Tableau2.A2" office:value-type="string">
            <text:p text:style-name="Table_20_Contents">fboileau</text:p>
          </table:table-cell>
          <table:table-cell table:style-name="Tableau2.A2" office:value-type="string">
            <text:p text:style-name="Table_20_Contents">bash</text:p>
          </table:table-cell>
          <table:table-cell table:style-name="Tableau2.A2" office:value-type="string">
            <text:p text:style-name="Table_20_Contents">/home/<text:span text:style-name="T13">projetcsharp</text:span>/fboileau</text:p>
          </table:table-cell>
          <table:table-cell table:style-name="Tableau2.E2" office:value-type="string">
            <text:p text:style-name="Table_20_Contents">projet<text:span text:style-name="T11">csharp</text:span></text:p>
          </table:table-cell>
        </table:table-row>
      </table:table>
      <text:p text:style-name="P4"><text:s/></text:p>
      <text:list xml:id="list7113425762858115520" text:style-name="L7">
        <text:list-item>
          <text:p text:style-name="P19"><text:span text:style-name="T8">Les usagers du groupe projetjava doivent avoir un “prompt” qui montre le répertoire au complet ainsi que l’heure en format 24h.</text:span></text:p>
        </text:list-item>
        <text:list-item>
          <text:p text:style-name="P20"><text:span text:style-name="T8">L</text:span><text:span text:style-name="T7">es usagers du groupe projetcsharp devront avoir un “prompt” qui montre le nom de l’ordinateur sur lequel ils sont branché, la date, l’heure en format am/pm et le répertoire courant (version courte).</text:span></text:p>
        </text:list-item>
      </text:list>
      <text:p text:style-name="P4"/>
      <text:p text:style-name="P4"/>
      <text:list xml:id="list4231502060328" text:continue-list="list8813753289891858330" text:style-name="L3">
        <text:list-item>
          <text:p text:style-name="P14">Tous les usagers auront, dans leurs répertoires maison, la hiérarchie de répertoires suivantes:</text:p>
        </text:list-item>
      </text:list>
      <text:p text:style-name="P4"><text:tab/><text:tab/>(y a-t-il une façon de les faire plus rapidement ?)</text:p>
      <text:p text:style-name="P4"><text:tab/>|-Projets</text:p>
      <text:p text:style-name="P4"><text:tab/><text:tab/>|- Projet<text:span text:style-name="T11">ja</text:span>va</text:p>
      <text:p text:style-name="P4"><text:tab/><text:tab/><text:tab/>|- Documentation</text:p>
      <text:p text:style-name="P4"><text:tab/><text:tab/><text:tab/>|- Sources</text:p>
      <text:p text:style-name="P4"><text:tab/><text:tab/><text:tab/>|- Backup</text:p>
      <text:p text:style-name="P4"><text:tab/><text:tab/>|- Projet<text:span text:style-name="T11">csharp</text:span></text:p>
      <text:p text:style-name="P4"><text:tab/><text:tab/><text:tab/>|- Documentation</text:p>
      <text:p text:style-name="P4"><text:tab/><text:tab/><text:tab/>|- Sources</text:p>
      <text:p text:style-name="P4"><text:tab/><text:tab/><text:tab/>|- Backup</text:p>
      <text:p text:style-name="P4"><text:tab/>|- Personnel </text:p>
      <text:p text:style-name="P4"><text:tab/><text:tab/>|- Programmation</text:p>
      <text:p text:style-name="P4"><text:tab/><text:tab/>|- Boot <text:s/>(Ce répertoire contiendra une copie conforme du répertoire /boot)</text:p>
      <text:p text:style-name="P4"><text:tab/><text:tab/>|- Partage</text:p>
      <text:p text:style-name="P4"/>
      <text:p text:style-name="P4"/>
      <text:p text:style-name="Standard"><text:span text:style-name="T2"><text:tab/></text:span><text:span text:style-name="T5">De plus, on aimerait définir certains droits sur ces répertoires ou fichiers.</text:span></text:p>
      <text:p text:style-name="P5"/>
      <text:list xml:id="list1521836446032460934" text:style-name="L4">
        <text:list-item>
          <text:p text:style-name="P15">On part avec tous les droits pour les propriétaires de ces répertoires et aucun droits pour le groupe ou les autres.</text:p>
          <text:p text:style-name="P15"/>
        </text:list-item>
        <text:list-item>
          <text:p text:style-name="P15">Le répertoire “Projet<text:span text:style-name="T11">j</text:span>ava” et tout son contenu pourra être consulté(lire et modifiable) par les membres du groupes “projetjava” alors que l'usager “Tux” pourra lire seulement le répertoire “Projet<text:span text:style-name="T11">j</text:span>ava” de l'utilisateur “Joan Morales” <text:span text:style-name="T11">uniquement</text:span>.</text:p>
          <text:p text:style-name="P15"/>
        </text:list-item>
        <text:list-item>
          <text:p text:style-name="P15"><text:soft-page-break/>Seul les membres du groupe “projet<text:span text:style-name="T11">csharp</text:span>” pourront lire et modifier les fichiers et répertoires contenu dans le répertoire “Projet<text:span text:style-name="T11">csharp</text:span>”. Les autres n'ont aucun droits.</text:p>
          <text:p text:style-name="P15"/>
        </text:list-item>
        <text:list-item>
          <text:p text:style-name="P15">Le répertoire “Personnel” <text:s/>et son contenu n'est accessible par personne (ni en écriture, ni en lecture) <text:s text:c="2"/>sauf pour l'usager “Tux” qui pourra lire et écrire dans le répertoire “Programmation” des quatres autres usagers. <text:s/></text:p>
          <text:p text:style-name="P15"/>
        </text:list-item>
        <text:list-item>
          <text:p text:style-name="P15">Le répertoire “Partage” se voit attribuer tous les droits pour tout le monde sauf pour l'usager “fboileau” qui n'a aucun droit sur les répertoires des quatres autres usagers. <text:s/><text:span text:style-name="T12">De plus, </text:span>les usagers du groupe “projet<text:span text:style-name="T11">csharp</text:span>” <text:span text:style-name="T12">ne pourront que lire le contenu </text:span>de ce répertoire.</text:p>
        </text:list-item>
      </text:list>
      <text:p text:style-name="P10"/>
      <text:p text:style-name="P10"/>
      <text:p text:style-name="P10"/>
      <text:p text:style-name="P5"/>
      <text:list xml:id="list4230251645425" text:continue-list="list4231502060328" text:style-name="L3">
        <text:list-item>
          <text:p text:style-name="P14">Vous devrez installer l'application “CodeBlocks” et créer un raccourci de cette application sur le bureau de l'interface de chaque usager. <text:s text:c="2"/>Y a-t-il un moyen de le faire dès la création du compte de l'usager ?</text:p>
          <text:list>
            <text:list-header>
              <text:p text:style-name="P14"/>
            </text:list-header>
            <text:list-item>
              <text:p text:style-name="P22">De plus, un raccourci de l'application “Stellarium” devra aussi être créé sur le bureau de l'usager “Tux” seulement. <text:s/>C'est un pingouin qui aime beaucoup les étoiles !</text:p>
            </text:list-item>
            <text:list-item>
              <text:p text:style-name="P23"><text:span text:style-name="T5">L'usager “</text:span><text:span text:style-name="T2">fboileau</text:span><text:span text:style-name="T5">” est un cinéphile dans l'âme et veut absolument la dernière version du lecteur </text:span><text:span text:style-name="T3">vlc</text:span><text:span text:style-name="T5"> avec un raccourci </text:span><text:span text:style-name="T6">de cette application sur son bureau.</text:span></text:p>
              <text:p text:style-name="P24"><text:span text:style-name="T6"/></text:p>
            </text:list-item>
          </text:list>
        </text:list-item>
      </text:list>
      <text:p text:style-name="P5"/>
      <text:list xml:id="list4231293529473" text:continue-numbering="true" text:style-name="L3">
        <text:list-item>
          <text:p text:style-name="P14">Tout autre ajout de votre cru (au moins 1), qui n'est pas stipulé dans le contrat, sera considéré sérieusement dans votre bonus de fin d'année :) <text:s/>Attention: Il ne s'agit pas juste d'installer un nouveau fond d'écran <text:span text:style-name="T12">ou de changer la couleur d’un icône </text:span>! ;)</text:p>
        </text:list-item>
      </text:list>
      <text:p text:style-name="P5"/>
      <text:p text:style-name="P5"/>
      <text:p text:style-name="P6"><text:span text:style-name="T12">Modalités de r</text:span>emise du travail</text:p>
      <text:p text:style-name="P5"/>
      <text:list xml:id="list6232505591492358938" text:style-name="L5">
        <text:list-item>
          <text:p text:style-name="P18"><text:span text:style-name="T5">Le travail peut être fait en équipe de deux.</text:span></text:p>
        </text:list-item>
        <text:list-item>
          <text:p text:style-name="P18"><text:span text:style-name="T6">Date de remise finale: </text:span><text:span text:style-name="T9">dimanche 5 février 2017 </text:span><text:span text:style-name="T10">avant 23:59</text:span><text:span text:style-name="T5">. <text:s/>Tout retard sera pénalisé de 10% par jour.</text:span></text:p>
        </text:list-item>
        <text:list-item>
          <text:p text:style-name="P17"><text:span text:style-name="T5">Vous remettez votre journal de bord dans la boîte de remise Col.Net prévue à cet effet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DejaVu Sans" style:font-size-asian="12pt" style:language-asian="fr" style:country-asian="C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DejaVu Sans" style:font-size-asian="12pt" style:language-asian="fr" style:country-asian="C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background-color="#000000" style:font-size-asian="8pt" style:font-size-complex="8pt"/>
    </style:style>
    <style:style style:name="MT1" style:family="text">
      <style:text-properties officeooo:rsid="000f1dc5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Travail Intégration<text:tab/>AEC-Linux – Session 2 – 201<text:span text:style-name="MT1">6-2017</text:span>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d3bf12ecb743fc0d20e0be0c58ca359301eb705f</meta:generator>
    <meta:initial-creator>François Boileau</meta:initial-creator>
    <meta:creation-date>2010-02-17T10:04:00Z</meta:creation-date>
    <dc:date>2017-01-18T00:42:29.918855791</dc:date>
    <meta:print-date>2011-01-04T11:59:00Z</meta:print-date>
    <meta:editing-cycles>54</meta:editing-cycles>
    <meta:editing-duration>PT7H45M38S</meta:editing-duration>
    <meta:document-statistic meta:table-count="1" meta:image-count="0" meta:object-count="0" meta:page-count="3" meta:paragraph-count="81" meta:word-count="735" meta:character-count="4656" meta:non-whitespace-character-count="3949"/>
    <meta:template xlink:type="simple" xlink:actuate="onRequest" xlink:title="" xlink:href="../../../../../../Téléchargements/Travail%20Integration-Session2-2012.odt/Normal"/>
  </office:meta>
</office:document-meta>
</file>